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style:text-underline-style="none" fo:font-weight="normal" officeooo:rsid="00173702" officeooo:paragraph-rsid="00173702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officeooo:paragraph-rsid="00173702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style:text-underline-style="none" fo:font-weight="normal" officeooo:rsid="00173702" officeooo:paragraph-rsid="00173702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5c500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15c500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173702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Ohlášky na neděli 24. října 2021, </text:span><text:span text:style-name="T2">21. neděle po sv. Trojici</text:span></text:p>
      <text:p text:style-name="P6">-přivítání</text:p>
      <text:p text:style-name="P6">-na varhany nás doprovází bratr Radek Fér, děkujeme také všem dalším, kdo dnes slouží</text:p>
      <text:p text:style-name="Standard"><text:span text:style-name="T2">-naším hostem je dnes bratr farář Jakub Pavlús ze Šumperka, děkujeme mu za službu v našem kostele i v kazatelské stanici Bohutice, kde bud</text:span><text:span text:style-name="T3">ou bohoslužby od</text:span><text:span text:style-name="T2"> 10.00 hodin. Bratr farář přijel i s rodinou, vítáme vás a jsme rádi, že vás můžeme poznat osobně. <text:s/></text:span></text:p>
      <text:p text:style-name="P6">-Dnes odpoledne vás zveme do Kruhu na setkání s bratrem farářem Pavlúsem a jeho rodinou. Poprosili jsme ho, aby nám něco pověděl o sobě, o svém působení i o své životní cestě ze Slovenska na Moravu. Srdečně vás na setkání do Kruhu zveme, začátek je ve 14.00 hodin.</text:p>
      <text:p text:style-name="P6">-bratr farář David Sedláček dnes káže v Šumperku. Před svým odjezdem v pátek ještě vykonal bohoslužbu ve středisku Diakonie Mirandie v Brumovicích, děkujeme i vám, kdo jste ho tam doprovodili.</text:p>
      <text:p text:style-name="P6">-Děkujeme všem, kdo se starali o naše hosty ze Spremberka, ať už šlo o ubytování, pohoštění, o společnou práci na židovském hřbitově i za veškerá přátelské setkání. Naši hosté vás všechny pozdravují, za vše děkují, rádi se sem vracejí a srdečně nás zvou do Spremberka.</text:p>
      <text:p text:style-name="P7">Týden ve sboru</text:p>
      <text:p text:style-name="Standard"><text:span text:style-name="T4">úterý</text:span><text:tab/><text:tab/><text:tab/><text:tab/><text:span text:style-name="T5">9.00</text:span><text:tab/><text:tab/><text:span text:style-name="T5">setkání maminek s farářem </text:span><text:span text:style-name="T6">v kruhu</text:span></text:p>
      <text:p text:style-name="Standard"><text:span text:style-name="T6"><text:tab/><text:tab/><text:tab/><text:tab/></text:span><text:span text:style-name="T7">20. 00<text:tab/><text:tab/>kroužek učitelů NŠ na faře</text:span></text:p>
      <text:p text:style-name="P5"><text:span text:style-name="T4">středa</text:span><text:tab/><text:tab/><text:tab/><text:tab/><text:span text:style-name="T5">9.00</text:span><text:tab/><text:tab/><text:span text:style-name="T5">RC Medvídek </text:span></text:p>
      <text:p text:style-name="P9"><text:tab/><text:tab/><text:tab/><text:tab/>13. 30 <text:tab/><text:tab/>seniorky</text:p>
      <text:p text:style-name="P8">Protože jsou v týdnu podzimní prázdniny, nekoná se biblická hodina dětí, ani konfirmační cvičení.</text:p>
      <text:p text:style-name="P8">-Upozorňujeme na nabídku z Rolničky, plakát je na nástěnce v kostele, můžete objednávat jak z uvedené nabídky, tak z e-shopu a obojí zapsat. Objednáme vše společně. Stále je možno objednat si také kalendář s fotografiemi kostelů.</text:p>
      <text:p text:style-name="P8">-Celocírkevní sbírka na sociální a charitativní pomoc církve v našem sboru vynesla 7 515 Kč. Velmi si vážíme vaší štědrosti a pochopení pro tak potřebnou práci církve. Děkujeme vám. Chrámová sbírka před týdnem, kdy byl křest Evelínky Lacinové, byla také mimořádná, na potřeby sboru jsme společně věnovali 5 057 Kč a 50 euro, kterými přispěli naši němečtí hosté. Za vše děkujeme.</text:p>
      <text:p text:style-name="P8">Dnešní sbírka je určena na potřeby našeho sboru. Do pokladničky kostelíčka můžete dnes i za týden přispět na Jubilejní toleranční dar. Své dary můžete také poslat přímo na účet sboru s označením JTD, nebo proti potvrzení bratru pokladníkovi. </text:p>
      <text:p text:style-name="P8">Za týden se sejdeme, dá-li Pán, na bohoslužbách v 8.30 a na Odpoledni s hudbou. Naším hostem bude pan Přemysl Forst, který zahraje na všechny druhy klarinetů i na saxofony, připravil také vlastní doprovod a průvodní slovo. Začátek je příští neděli odpoledne v 16.00 hodin.</text:p>
      <text:p text:style-name="P9">Blíží se dárkování. Kdo se chcete nějak zapojit do přípravy a organizace, přijďte 4. 11. ve 20h k Férům na Václavov.</text:p>
      <text:p text:style-name="P9">- káva a čaj </text:p>
      <text:p text:style-name="P2"/>
      <text:p text:style-name="P1"/>
      <text:p text:style-name="P3"><text:soft-page-break/></text:p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2T17:59:27.499573700</meta:creation-date>
    <dc:date>2021-10-25T13:29:01.192000000</dc:date>
    <meta:initial-creator>Lia Ryšavá</meta:initial-creator>
    <meta:generator>LibreOffice/7.1.2.2$Windows_X86_64 LibreOffice_project/8a45595d069ef5570103caea1b71cc9d82b2aae4</meta:generator>
    <meta:editing-duration>PT12M46S</meta:editing-duration>
    <meta:editing-cycles>3</meta:editing-cycles>
    <meta:document-statistic meta:table-count="0" meta:image-count="0" meta:object-count="0" meta:page-count="2" meta:paragraph-count="20" meta:word-count="437" meta:character-count="2629" meta:non-whitespace-character-count="2186"/>
    <meta:user-defined meta:name="AppVersion">16.0000</meta:user-defined>
    <meta:template xlink:type="simple" xlink:actuate="onRequest" xlink:title="Normal.dotm" xlink:href=""/>
  </office:meta>
</office:document-meta>
</file>