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dff9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5dff9" style:font-size-asian="11pt" style:font-size-complex="11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" style:family="text">
      <style:text-properties officeooo:rsid="0005dff9"/>
    </style:style>
    <style:style style:name="T2" style:family="text">
      <style:text-properties fo:font-size="10pt" fo:font-weight="normal" officeooo:rsid="0005dff9" style:font-size-asian="10pt" style:font-weight-asian="bold" style:font-size-complex="10pt" style:font-weight-complex="bold"/>
    </style:style>
    <style:style style:name="T3" style:family="text">
      <style:text-properties fo:font-size="9pt" fo:font-weight="normal" officeooo:rsid="0005dff9" style:font-size-asian="7.84999990463257pt" style:font-weight-asian="normal" style:font-size-complex="9pt" style:font-weight-complex="normal"/>
    </style:style>
    <style:style style:name="T4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Ohlášky na neděli 9. ledna 2022 </text:span><text:span text:style-name="T3">(</text:span><text:span text:style-name="T2">první neděle po Zjevení Páně)</text:span></text:p>
      <text:p text:style-name="P3">-přivítání</text:p>
      <text:p text:style-name="P3">-v 10.00 jsou bohoslužby v Bohuticích</text:p>
      <text:p text:style-name="P3">-na varhany nás doprovází bratr Jan Ryšavý, děkujeme také všem i za další služby</text:p>
      <text:p text:style-name="P5">V úterý se konala pravidelná porada staršovstva</text:p>
      <text:p text:style-name="P3">-byla ustavena komise pro každoroční inventarizaci sborového majetku a také</text:p>
      <text:p text:style-name="P3">komise pro revizi stavu sborového majetku</text:p>
      <text:p text:style-name="P3">-zabývali jsme se přípravou na volbu poloviny staršovstva, která se uskuteční na VSS v březnu</text:p>
      <text:p text:style-name="P3">-rozhodli jsme, že celocírkevní sbírka pro křesťanskou službu se uskuteční 16. ledna 2022 v Miroslavi a v kazatelských stanicích dle rozpisu</text:p>
      <text:p text:style-name="P3">-po domluvě s římskokatolickými farnostmi v Hostěradicích a v Miroslavi jsme stanovili datum ekumenické bohoslužby na 23. ledna v 17.00 v našem kostele, kázáním poslouží bratr farář Josef Dvořák z Hostěradic</text:p>
      <text:p text:style-name="P3">-dověděli jsme se, že se v našem sboru uskuteční seniorátní neděle, a to 29. května 2022, přípravou se budeme zabývat během jara</text:p>
      <text:p text:style-name="P3">-vzali jsme na vědomí zprávu o finančním stavu sboru</text:p>
      <text:p text:style-name="P5"/>
      <text:p text:style-name="P5">Týden ve sboru:</text:p>
      <text:p text:style-name="P3">- středa 9.00 RC Medvídek</text:p>
      <text:p text:style-name="P3">- 16.00 biblická hodina dětí</text:p>
      <text:p text:style-name="P3">- čtvrtek 17.00 konfirmandi</text:p>
      <text:p text:style-name="P3">- pátek 9.00 Kavárnička</text:p>
      <text:p text:style-name="P3"/>
      <text:p text:style-name="P3">-ze sboru Silůvky jsme dostali zprávu o úmrtí bratra Milana Hleby, pocházel z našeho sboru z Bohutic. <text:span text:style-name="T1">R</text:span>ád to připomínal a vždy se k Miroslavi a členům našeho sboru hlásil. <text:span text:style-name="T1">N</text:span>aposledy jsme se s ním setkali v našem kostele při rozloučení se sestrou Janou Kalusovou v červnu minulého roku. <text:span text:style-name="T1">P</text:span>arte je na nástěnce</text:p>
      <text:p text:style-name="P3">-farní sbory v Nikolčicích a v Hustopečích nás zvou na instalaci bratra faráře Jiřího Grubera, pozvánka je na nástěnce</text:p>
      <text:p text:style-name="P3">-připomínáme znovu, že si ještě několik z vás nevyzvedlo nový zpěvník, k dispozici je také ještě Evangelický kalendář a čtení Na každý den</text:p>
      <text:p text:style-name="P3">- <text:span text:style-name="T1">s. Jarmila Šimšová oznamuje, že od příští neděle bude vybírat platby za církevní tisk</text:span></text:p>
      <text:p text:style-name="P3">- <text:span text:style-name="T1">s. Jarmila Šimšová vyřizuje srdečné pozdravy od našeho vikáře a dnes už faráře Richarda F. Vlasáka. Velmi na Miroslav vzpomíná. (je v nedělce, proto nemůže pozdrav vyřídit osobně)</text:span></text:p>
      <text:p text:style-name="P4">- -dnešní sbírka je určena na potřeby našeho sboru</text:p>
      <text:p text:style-name="P3">Za týden se sejdeme, dá-li Pán, v 8.30 na bohoslužbách v Miroslavi a v 11.00 v Moravském Krumlově, na obou místech vykonáme celocírkevní sbírku na křesťanskou službu. Pokud chcete doprovodit bratra faráře do kazatelských stanic, domluvte se po bohoslužbách, za tuto službu vám velmi děkujem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20:45:26.111000000</meta:creation-date>
    <dc:date>2022-01-08T20:54:06.071000000</dc:date>
    <meta:editing-duration>PT8M39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4" meta:word-count="367" meta:character-count="2262" meta:non-whitespace-character-count="1919"/>
  </office:meta>
</office:document-meta>
</file>